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5000002D0B6AC208AF7079F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3.679cm" svg:height="19.05cm" draw:z-index="0"><draw:image xlink:href="Pictures/1000000000000205000002D0B6AC208AF7079F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24T17:02:26.631000000</meta:creation-date>
    <dc:date>2026-02-24T17:05:15.101000000</dc:date>
    <meta:editing-duration>PT2M51S</meta:editing-duration>
    <meta:editing-cycles>1</meta:editing-cycles>
    <meta:generator>LibreOffice/7.2.0.4$Windows_X86_64 LibreOffice_project/9a9c6381e3f7a62afc1329bd359cc48accb6435b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